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fbdbe"/>
    </style:style>
    <style:style style:name="P2" style:family="paragraph" style:parent-style-name="Standard">
      <style:text-properties officeooo:rsid="001aad90" officeooo:paragraph-rsid="001fbdbe"/>
    </style:style>
    <style:style style:name="P3" style:family="paragraph" style:parent-style-name="Standard">
      <style:text-properties officeooo:rsid="00283eba" officeooo:paragraph-rsid="00283eba"/>
    </style:style>
  </office:automatic-styles>
  <office:body>
    <office:text>
      <text:variable-decls>
        <text:variable-decl office:value-type="string" text:name="condizion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Input field</text:p>
      <text:p text:style-name="P2"><text:variable-input text:name="condizione" text:description=" " office:value-type="string">SUBST</text:variable-input></text:p>
      <text:p text:style-name="Standard"/>
      <text:p text:style-name="P1"><text:conditional-text text:condition="ooow:condizione == &quot;REPLACEMENT&quot;" text:string-value-if-true="The previous field contains exactly REPLACEMENT" text:string-value-if-false="The previous field doesn't contain exactly REPLACEMENT" text:current-value="true">The previous field doesn't contain exactly REPLACEMENT</text:conditional-tex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mondo </meta:initial-creator>
    <meta:creation-date>2014-06-05T19:13:37</meta:creation-date>
    <meta:generator>LibreOffice/4.0.4.2$Linux_X86_64 LibreOffice_project/400m0$Build-2</meta:generator>
    <dc:date>2014-06-07T14:44:05</dc:date>
    <dc:creator>Raimondo </dc:creator>
    <meta:editing-duration>PT12M59S</meta:editing-duration>
    <meta:editing-cycles>11</meta:editing-cycles>
    <meta:document-statistic meta:table-count="0" meta:image-count="0" meta:object-count="0" meta:page-count="1" meta:paragraph-count="3" meta:word-count="10" meta:character-count="76" meta:non-whitespace-character-count="69"/>
  </office:meta>
</office:document-meta>
</file>