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FreeSans" svg:font-family="FreeSans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rial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Arial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1" style:font-family-asian="Arial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24T03:01:09.646490215</meta:creation-date>
    <meta:document-statistic meta:table-count="0" meta:image-count="0" meta:object-count="0" meta:page-count="1" meta:paragraph-count="0" meta:word-count="0" meta:character-count="0" meta:non-whitespace-character-count="0"/>
    <meta:generator>LibreOffice/4.2.0.4$Linux_X86_64 LibreOffice_project/420m0$Build-4</meta:generator>
  </office:meta>
</office:document-meta>
</file>